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0.802in"/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0.802in"/>
          <style:tab-stop style:type="left" style:position="0.9687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1.9895in"/>
          <style:tab-stop style:type="left" style:position="2.2708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text-indent="0.4916in">
        <style:tab-stops>
          <style:tab-stop style:type="left" style:position="1.9895in"/>
          <style:tab-stop style:type="left" style:position="2.2708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yle13" style:family="paragraph">
      <style:paragraph-properties fo:text-align="justify" fo:margin-bottom="0in" fo:text-indent="0.4923in"/>
    </style:style>
    <style:style style:name="T45" style:parent-style-name="fontstyle17" style:family="text">
      <style:text-properties style:font-weight-complex="bold" fo:font-size="14pt" style:font-size-asian="14pt" style:font-size-complex="14pt"/>
    </style:style>
    <style:style style:name="T46" style:parent-style-name="fontstyle26" style:family="text">
      <style:text-properties style:font-weight-complex="bold" fo:font-size="14pt" style:font-size-asian="14pt" style:font-size-complex="14pt"/>
    </style:style>
    <style:style style:name="T47" style:parent-style-name="fontstyle26" style:family="text">
      <style:text-properties style:font-weight-complex="bold" fo:font-size="14pt" style:font-size-asian="14pt" style:font-size-complex="14pt"/>
    </style:style>
    <style:style style:name="T48" style:parent-style-name="fontstyle26" style:family="text">
      <style:text-properties style:font-weight-complex="bold" fo:font-size="14pt" style:font-size-asian="14pt" style:font-size-complex="14pt"/>
    </style:style>
    <style:style style:name="T49" style:parent-style-name="fontstyle26" style:family="text">
      <style:text-properties style:font-weight-complex="bold" fo:font-size="14pt" style:font-size-asian="14pt" style:font-size-complex="14pt"/>
    </style:style>
    <style:style style:name="P50" style:parent-style-name="style13" style:family="paragraph">
      <style:paragraph-properties fo:text-align="justify" fo:margin-bottom="0in" fo:text-indent="0.4923in"/>
    </style:style>
    <style:style style:name="T51" style:parent-style-name="fontstyle26" style:family="text">
      <style:text-properties style:font-weight-complex="bold" fo:font-size="14pt" style:font-size-asian="14pt" style:font-size-complex="14pt"/>
    </style:style>
    <style:style style:name="T52" style:parent-style-name="fontstyle26" style:family="text">
      <style:text-properties style:font-weight-complex="bold" fo:font-size="14pt" style:font-size-asian="14pt" style:font-size-complex="14pt"/>
    </style:style>
    <style:style style:name="T53" style:parent-style-name="fontstyle26" style:family="text">
      <style:text-properties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ConsTitle" style:family="paragraph">
      <style:paragraph-properties fo:widows="2" fo:orphans="2" fo:text-align="justify" fo:line-height="150%" fo:margin-right="0in"/>
      <style:text-properties style:font-name="Times New Roman" style:font-name-complex="Times New Roman" fo:font-size="14pt" style:font-size-asian="14pt" style:font-size-complex="14pt"/>
    </style:style>
    <style:style style:name="P83" style:parent-style-name="ConsTitle" style:family="paragraph">
      <style:paragraph-properties fo:widows="2" fo:orphans="2" fo:text-align="center" fo:margin-right="0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ConsTitle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86" style:parent-style-name="ConsTitle" style:family="paragraph">
      <style:paragraph-properties fo:widows="2" fo:orphans="2" fo:text-align="center" fo:margin-right="0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ConsTitle" style:family="paragraph">
      <style:paragraph-properties fo:widows="2" fo:orphans="2" fo:text-align="center" fo:margin-right="0in"/>
    </style:style>
    <style:style style:name="P89" style:parent-style-name="ConsTitle" style:family="paragraph">
      <style:paragraph-properties fo:widows="2" fo:orphans="2" fo:text-align="center" fo:margin-right="0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 fo:line-height="150%" fo:text-indent="0.4923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5in" fo:background-color="#FFFFFF"/>
    </style:style>
    <style:style style:name="P99" style:parent-style-name="Standard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03" style:parent-style-name="Standard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fo:text-indent="0.4923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fo:text-indent="0.4923in"/>
    </style:style>
    <style:style style:name="T11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fo:text-indent="0.4923in"/>
    </style:style>
    <style:style style:name="T1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fo:text-indent="0.4923in"/>
    </style:style>
    <style:style style:name="T11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17" style:parent-style-name="Standard" style:family="paragraph">
      <style:paragraph-properties fo:widows="0" fo:orphans="0" fo:text-align="justify" fo:text-indent="0.4923in"/>
    </style:style>
    <style:style style:name="T11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widows="0" fo:orphans="0" fo:text-align="justify" fo:text-indent="0.4923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6" style:parent-style-name="Standard" style:family="paragraph">
      <style:paragraph-properties fo:text-align="justify" fo:text-indent="0.4895in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375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375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text-indent="0.4916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text-indent="0.4916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4916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s_10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/>
      <style:text-properties fo:font-size="15pt" style:font-size-asian="15pt" style:font-size-complex="15pt"/>
    </style:style>
    <style:style style:name="P191" style:parent-style-name="Standard" style:family="paragraph">
      <style:paragraph-properties fo:text-align="center" fo:line-height="125%" fo:background-color="#FFFFFF"/>
    </style:style>
    <style:style style:name="T192" style:parent-style-name="s_10" style:family="text">
      <style:text-properties fo:font-weight="bold" style:font-weight-asian="bold" fo:font-size="15pt" style:font-size-asian="15pt" style:font-size-complex="15pt"/>
    </style:style>
    <style:style style:name="T19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s_10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</style:style>
    <style:style style:name="T202" style:parent-style-name="s_10" style:family="text">
      <style:text-properties fo:font-size="14pt" style:font-size-asian="14pt" style:font-size-complex="14pt"/>
    </style:style>
    <style:style style:name="T203" style:parent-style-name="s_10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s_10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s_10" style:family="text">
      <style:text-properties fo:font-size="14pt" style:font-size-asian="14pt" style:font-size-complex="14pt"/>
    </style:style>
    <style:style style:name="T215" style:parent-style-name="s_10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s_10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s_10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s_10" style:family="text">
      <style:text-properties fo:font-size="14pt" style:font-size-asian="14pt" style:font-size-complex="14pt"/>
    </style:style>
    <style:style style:name="T222" style:parent-style-name="s_10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s_10" style:family="text">
      <style:text-properties fo:font-size="14pt" style:font-size-asian="14pt" style:font-size-complex="14pt"/>
    </style:style>
    <style:style style:name="T225" style:parent-style-name="s_10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125%" fo:text-indent="0.4923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line-height="125%" fo:text-indent="0.4923in"/>
    </style:style>
    <style:style style:name="T228" style:parent-style-name="s_10" style:family="text">
      <style:text-properties fo:font-size="14pt" style:font-size-asian="14pt" style:font-size-complex="14pt"/>
    </style:style>
    <style:style style:name="T229" style:parent-style-name="s_10" style:family="text">
      <style:text-properties fo:font-size="14pt" style:font-size-asian="14pt" style:font-size-complex="14pt"/>
    </style:style>
    <style:style style:name="T230" style:parent-style-name="s_10" style:family="text">
      <style:text-properties fo:font-size="14pt" style:font-size-asian="14pt" style:font-size-complex="14pt"/>
    </style:style>
    <style:style style:name="T231" style:parent-style-name="s_10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s_10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25%" fo:text-indent="0.4923in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/>
      <style:text-properties fo:font-size="15pt" style:font-size-asian="15pt" style:font-size-complex="15pt"/>
    </style:style>
    <style:style style:name="P238" style:parent-style-name="Standard" style:family="paragraph">
      <style:paragraph-properties fo:text-align="justify" fo:line-height="125%" fo:text-indent="0.4923in" fo:background-color="#FFFFFF"/>
      <style:text-properties fo:font-weight="bold" style:font-weight-asian="bold" fo:font-size="15pt" style:font-size-asian="15pt" style:font-size-complex="15pt"/>
    </style:style>
    <style:style style:name="P239" style:parent-style-name="Standard" style:family="paragraph">
      <style:paragraph-properties fo:text-align="justify" fo:line-height="125%" fo:text-indent="0.4923in" fo:background-color="#FFFFFF"/>
      <style:text-properties fo:font-weight="bold" style:font-weight-asian="bold" fo:font-size="15pt" style:font-size-asian="15pt" style:font-size-complex="15pt"/>
    </style:style>
    <style:style style:name="P240" style:parent-style-name="Standard" style:family="paragraph">
      <style:paragraph-properties fo:text-align="justify" fo:text-indent="0.4923in"/>
      <style:text-properties fo:font-size="15pt" style:font-size-asian="15pt" style:font-size-complex="15pt"/>
    </style:style>
    <style:style style:name="P241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<text:s text:c="60"/></text:span><text:span text:style-name="T3">Псковская область</text:span></text:p>
      <text:p text:style-name="P4"><text:s text:c="43"/>Островский район</text:p>
      <text:p text:style-name="P5"/>
      <text:p text:style-name="P6">АДМИНИСТРАЦИЯ <text:s/>ГОРОДСКОГО ПОСЕЛЕНИЯ «ОСТРОВ»</text:p>
      <text:p text:style-name="P7"><text:span text:style-name="T8"><text:s text:c="31"/></text:span><text:span text:style-name="T9"><text:s text:c="2"/></text:span><text:span text:style-name="T10"><text:s text:c="2"/></text:span><text:span text:style-name="T11">ПОСТАНОВЛЕНИЕ</text:span></text:p>
      <text:p text:style-name="P12"/>
      <text:p text:style-name="P13"/>
      <text:p text:style-name="P14"/>
      <text:p text:style-name="P15">от 15 .11.2019 <text:s/>№ 169</text:p>
      <text:p text:style-name="P16"><text:span text:style-name="T17">г. Остров</text:span></text:p>
      <text:p text:style-name="P18"><text:span text:style-name="T19">Об<text:s/></text:span><text:span text:style-name="T20">утверждении основных направлений</text:span></text:p>
      <text:p text:style-name="P21"><text:span text:style-name="T22">бюджетной и налоговой политики</text:span></text:p>
      <text:p text:style-name="P23"><text:span text:style-name="T24">муниципального образования</text:span></text:p>
      <text:p text:style-name="P25"><text:span text:style-name="T26">«Остров»</text:span><text:span text:style-name="T27"><text:s/>на 2020 год</text:span></text:p>
      <text:p text:style-name="P28"><text:span text:style-name="T29">и на плановый период 2021 и 2022 годов</text:span></text:p>
      <text:p text:style-name="P30"/>
      <text:p text:style-name="P31"/>
      <text:p text:style-name="P32"><text:span text:style-name="T33">В соответствии со статьей 172 Бюджетного кодекса Российской Федерации, руководствуясь ст</text:span><text:span text:style-name="T34">. 28<text:s/></text:span><text:span text:style-name="T35">Устава муниципального образования<text:s/></text:span><text:span text:style-name="T36">«Остров»</text:span><text:span text:style-name="T37">, Администрация<text:s/></text:span><text:span text:style-name="T38">городского</text:span><text:span text:style-name="T39"><text:s/>поселения<text:s/></text:span><text:span text:style-name="T40">«Остров»</text:span></text:p>
      <text:p text:style-name="P41"/>
      <text:p text:style-name="P42"><text:span text:style-name="T43">П О С Т А Н О В Л Я Е Т:</text:span></text:p>
      <text:p text:style-name="P44"><text:span text:style-name="T45">1.<text:s/></text:span><text:span text:style-name="T46">Утвердить прилагаемые Основные направления бюджетной и налоговой политики муниципального образования<text:s/></text:span><text:span text:style-name="T47">«Остров»</text:span><text:span text:style-name="T48"><text:s/></text:span><text:span text:style-name="T49">на 2020 год и на плановый период 2021 и 2022 годов.</text:span></text:p>
      <text:p text:style-name="P50"><text:span text:style-name="T51">2. Администрации поселения обеспечить размещение настоящего постановления на официальном сайте муниципального образования<text:s/></text:span><text:span text:style-name="T52">«Остров»</text:span><text:span text:style-name="T53">.</text:span></text:p>
      <text:p text:style-name="P54"><text:span text:style-name="T55"><text:s text:c="2"/></text:span></text:p>
      <text:p text:style-name="P56"><text:span text:style-name="T57"><text:s text:c="2"/>3. Контроль за исполнением настоящего постановления оставляю за</text:span><text:span text:style-name="T58"><text:s/>собой.</text:span></text:p>
      <text:p text:style-name="P59"/>
      <text:p text:style-name="P60"/>
      <text:p text:style-name="P61"/>
      <text:p text:style-name="P62"><text:s/>Глава Администрации<text:s/></text:p>
      <text:p text:style-name="P63">городского поселения «Остров» <text:s text:c="3"/><text:tab/><text:tab/><text:tab/><text:tab/>Т.В.Филиппова <text:s text:c="56"/></text:p>
      <text:p text:style-name="P64"/>
      <text:p text:style-name="P65"><text:span text:style-name="T66"><text:s text:c="61"/></text:span></text:p>
      <text:p text:style-name="P67"/>
      <text:p text:style-name="P68"/>
      <text:p text:style-name="P69"/>
      <text:p text:style-name="P70"/>
      <text:p text:style-name="P71"/>
      <text:p text:style-name="P72">УТВЕРЖДЕНЫ</text:p>
      <text:p text:style-name="P73">Постановлением Администрации</text:p>
      <text:p text:style-name="P74">городского<text:s/>поселения<text:s/>«Остров»</text:p>
      <text:p text:style-name="P75"><text:span text:style-name="T76">от<text:s/></text:span><text:span text:style-name="T77">15</text:span><text:span text:style-name="T78">.11.2019.<text:s/></text:span><text:span text:style-name="T79">№</text:span><text:span text:style-name="T80">169</text:span><text:span text:style-name="T81"><text:s text:c="7"/></text:span></text:p>
      <text:p text:style-name="P82"/>
      <text:p text:style-name="P83"><text:span text:style-name="T84">Основные направления</text:span></text:p>
      <text:p text:style-name="P85">бюджетной и налоговой политики муниципального образования</text:p>
      <text:p text:style-name="P86"><text:span text:style-name="T87">«Остров»</text:span></text:p>
      <text:p text:style-name="P88"/>
      <text:p text:style-name="P89"><text:span text:style-name="T90">на 2020 год и на плановый период 2021 и 2022 годов</text:span></text:p>
      <text:p text:style-name="P91"/>
      <text:p text:style-name="P92"><text:span text:style-name="T93">1 . Общие положения</text:span></text:p>
      <text:p text:style-name="P94"><text:span text:style-name="T95">Основные направления бюджетной и налоговой политики разработаны в соответствии со ст. 172, 184.2 Бюджетного Кодекса Российской Федерации, Посланием Президента</text:span><text:span text:style-name="T96"><text:s/>Российской Федерации Федеральному Собранию Российской Федерации от 20 февраля 2019 года, стратегическими целями развития страны, сформулированными в Указе Президента Российской Федерации от 7 мая 2018 года №204, муниципальными программами поселения, с уче</text:span><text:span text:style-name="T97">том Прогноза социально-экономического развития поселения на 2020-2022 годы.</text:span></text:p>
      <text:p text:style-name="P98"/>
      <text:p text:style-name="P99"><text:span text:style-name="T100"><text:s/>Бюджетная политика на 2020 год и плановый период 2021 и 2022 годов будет направлена на выполнение поставленных Президентом Российской Федерации национальных целей развития до 202</text:span><text:span text:style-name="T101">4 года, на обеспечение мер по созданию устойчивого социально-экономического развития муниципального образования, обеспечение сбалансированности и устойчивости бюджета муниципального образования путем совершенствования работы по мобилизации доходов, оптимиз</text:span><text:span text:style-name="T102">ации расходов, что будет способствовать формированию стабильных и предсказуемых экономических, налоговых и финансовых условий.</text:span></text:p>
      <text:p text:style-name="P103"/>
      <text:p text:style-name="P104"><text:span text:style-name="T105">2. Цели и задачи бюджетной политики</text:span></text:p>
      <text:p text:style-name="P106"><text:span text:style-name="T107">Цели и задачи в сфере бюджетной политики, поставленные в предыдущие годы, также сохраняют св</text:span><text:span text:style-name="T108">ою актуальность. Основной целью бюджетной политики на 2020 год и плановый период 2021 и 2022 годов является создание условий для повышения качества жизни и благосостояния граждан, обеспечение сбалансированности и долгосрочной устойчивости бюджета муниципал</text:span><text:span text:style-name="T109">ьного образования.</text:span></text:p>
      <text:p text:style-name="P110"><text:span text:style-name="T111"><text:s/>Для достижения указанной цели необходимо сосредоточить усилия на решении следующих задач:</text:span></text:p>
      <text:p text:style-name="P112"><text:span text:style-name="T113">- построение гибкой и комплексной системы управления бюджетными расходами, увязанной с формированием муниципальных программ и обеспечивающей реали</text:span><text:span text:style-name="T114">зацию Указа Президента Российской Федерации от 07 мая 2018 года № 204 «О национальных целях и стратегических задачах развития Российской Федерации на период до 2024 года»;</text:span></text:p>
      <text:p text:style-name="P115"><text:span text:style-name="T116">- повышение эффективности расходования бюджетных средств;</text:span></text:p>
      <text:p text:style-name="P117"><text:span text:style-name="T118">-<text:s/></text:span><text:span text:style-name="T119">оптимизации расходов и<text:s/></text:span><text:span text:style-name="T120">мер по ограничению дефицита бюджета;</text:span></text:p>
      <text:p text:style-name="P121"><text:span text:style-name="T122">- обеспечение открытости и понятности бюджетной информации, обеспечение открытости бюджетного процесса;</text:span></text:p>
      <text:p text:style-name="P123"><text:span text:style-name="T124"><text:s text:c="10"/>- организация работы по увеличению поступлений доходов бюджета путем изыскания дополнительных резервов до</text:span><text:span text:style-name="T125">ходного потенциала;</text:span></text:p>
      <text:p text:style-name="P126"><text:span text:style-name="T127">- принятие мер по повышению качества бюджетного планирования, управления муниципальными финансами, соблюдению надлежащей финансовой дисциплины.</text:span></text:p>
      <text:p text:style-name="P128"/>
      <text:p text:style-name="P129"/>
      <text:p text:style-name="P130"><text:span text:style-name="T131">3.</text:span><text:span text:style-name="T132">Основные направления бюджетной политики в области доходов</text:span></text:p>
      <text:p text:style-name="P133"><text:span text:style-name="T134">Приоритетами налоговой политик</text:span><text:span text:style-name="T135">и в среднесрочной перспективе являются дальнейшее осуществление мероприятий, направленных на обеспечение увеличения налоговой базы, повышение уровня собираемости налогов и эффективности налогового администрирования за счет:</text:span></text:p>
      <text:p text:style-name="P136"><text:span text:style-name="T137"><text:s text:c="2"/>- усиления работы по неплатежа</text:span><text:span text:style-name="T138">м,</text:span></text:p>
      <text:p text:style-name="P139"><text:span text:style-name="T140">- улучшения качества администрирования доходных источников бюджета,</text:span></text:p>
      <text:p text:style-name="P141"><text:span text:style-name="T142">- расширения налоговой базы за счет имущественных налогов,</text:span></text:p>
      <text:p text:style-name="P143"><text:span text:style-name="T144">- оценку эффективности налоговых льгот в случаях их установления.</text:span></text:p>
      <text:p text:style-name="P145"><text:span text:style-name="T146"><text:s/>В 2019 году была осуществлена оценка льгот по принятой мето</text:span><text:span text:style-name="T147">дике, в результате которой неэффективных льгот по земельному налогу не выявлено и их корректировки, соответственно, не требовалось.</text:span></text:p>
      <text:p text:style-name="P148"/>
      <text:p text:style-name="P149"><text:span text:style-name="T150">Проектный подход к льготам планируется использовать в будущем при принятии решений на местном уровне, предусматривающий кон</text:span><text:span text:style-name="T151">ечные сроки действия льготных режимов и целевые индикаторы, механизм регулярной оценки эффективности льготы с точки зрения поставленных целей и механизм корректировки/отмены в случае, если цели не достигаются.</text:span></text:p>
      <text:p text:style-name="P152"/>
      <text:p text:style-name="P153"><text:span text:style-name="T154">В целях обеспечения полноты и своевременности</text:span><text:span text:style-name="T155"><text:s/>уплаты налога на доходы физических лиц федеральным законодательством вводится право самостоятельного исчисления налоговым органом НДФЛ в случае непредставления налогоплательщиком налоговой декларации при продаже недвижимого имущества (с учетом кадастровой</text:span><text:span text:style-name="T156"><text:s/>стоимости указанного имущества), что окажет положительное влияние на собираемость налога.</text:span></text:p>
      <text:p text:style-name="P157"><text:span text:style-name="T158">С целью максимально возможного сокращения недоимки по налоговым доходам, и повышению собираемости необходимо продолжить работу по мобилизации доходов в бюджет поселе</text:span><text:span text:style-name="T159">ния путем участия в работе межведомственной комиссии при Администрации Островского района по погашению задолженности по заработной плате, легализации трудовых отношений и содействию в осуществлении контроля за полнотой поступления налогов (сборов); осущест</text:span><text:span text:style-name="T160">влять мероприятия, направленные на предотвращение фактов выплаты «теневой» заработной платы, роста задолженности по выплате заработной платы работникам.</text:span></text:p>
      <text:p text:style-name="P161"><text:span text:style-name="T162">Поступление акцизов в бюджет поселения позволяет на протяжении</text:span></text:p>
      <text:p text:style-name="P163"><text:span text:style-name="T164">последних трёх лет стабильно формировать</text:span><text:span text:style-name="T165"><text:s/>Дорожный фонд поселения, целевое использование которого обеспечивает сохранность существующей дорожной сети поселения;<text:s/></text:span><text:span text:style-name="T166">приоритетное выполнение работ по содержанию, ремонту автомобильных дорог с целью улучшения их транспортно-эксплуатационного состояния,</text:span><text:span text:style-name="T167"><text:s/>Н</text:span><text:span text:style-name="T168">а предстоящий трехлетний период также планируется дальнейшее его формирование, со значительным <text:s/>увеличением сумм отчислений по подакцизным товарам на нефтепродукты.</text:span></text:p>
      <text:p text:style-name="P169"><text:span text:style-name="T170">В целях улучшения условий исполнения физическими лицами обязанности по уплате платежей,<text:s/></text:span><text:span text:style-name="T171">регулируемых Налоговым кодексом, предоставляются им права:</text:span></text:p>
      <text:p text:style-name="P172"><text:span text:style-name="T173">- уплаты таких платежей через многофункциональные центры предоставления государственных и муниципальных услуг в случаях, когда субъектами Российской Федерации на них возложены соответствующие функц</text:span><text:span text:style-name="T174">ии;</text:span></text:p>
      <text:p text:style-name="P175"><text:span text:style-name="T176">- добровольного перечисления в бюджетную систему Российской Федерации единого платежа в счет предстоящей уплаты транспортного налога, земельного налога и налога на имущество физических лиц.</text:span></text:p>
      <text:p text:style-name="P177"><text:span text:style-name="T178">Расширение использования института «уточнение платежа», в том<text:s/></text:span><text:span text:style-name="T179">числе в случаях ошибочного указания в платежных документах реквизитов счетов Федерального казначейства.</text:span></text:p>
      <text:p text:style-name="P180"><text:span text:style-name="T181">Освобождение от ответственности за несвоевременное перечисление сумм налогов в бюджетную систему Российской Федерации налоговых агентов, не допустивших<text:s/></text:span><text:span text:style-name="T182">искажения налоговой отчетности, если они самостоятельно (до момента, когда им стало известно об обнаружении налоговым органом факта несвоевременной уплаты налога или о назначении выездной налоговой проверки) уплатили необходимые суммы налога и пени.</text:span></text:p>
      <text:p text:style-name="P183"><text:span text:style-name="T184">В 2020</text:span><text:span text:style-name="T185">-2022 гг. планируется продолжить реализацию комплекса мер по улучшению администрирования доходов бюджетной системы, в том числе за счет дальнейшей цифровизации налогового администрирования и интеграции всех источников информации и потоков данных в единое и</text:span><text:span text:style-name="T186">нформационное пространство с последующей автоматизацией ее анализа на основе внедрения современных технологий обработки больших массивов.</text:span></text:p>
      <text:p text:style-name="P187"><text:span text:style-name="T188">Составление Реестра доходов и источников финансирования бюджета поселения в электронном виде- является первым шагом уч</text:span><text:span text:style-name="T189">астия в едином информационном пространстве на базе системы «Электронный бюджет».</text:span></text:p>
      <text:p text:style-name="P190"/>
      <text:p text:style-name="P191"><text:span text:style-name="T192">4.<text:s/></text:span><text:span text:style-name="T193">Основные направления бюджетной политики на 2020-2022 годы в области расходов.</text:span></text:p>
      <text:p text:style-name="P194">Основными целями бюджетной политики являются: обеспечение сбалансированности и устойчивости <text:s/><text:s/>бюджета поселения за счет оптимизации расходов и мер по ограничению дефицита бюджета, стратегическая приоритезация расходов и внедрение принципов проектного управления.</text:p>
      <text:p text:style-name="P195">В этих целях приняты меры, направленные на развитие экономического потенциала, мобилизации доходов, повышению эффективности расходов и оптимизации принятых обязательств. Комплексный механизм реализации этих мер предусмотрен утвержденным распоряжением Администрации области от 01.10.2018г. № 427-р «О плане мероприятий по росту доходного потенциала и оптимизации расходов бюджета Псковской области» (с изменениями на 22.04.2019).</text:p>
      <text:p text:style-name="P196">Основными задачами бюджетной политики в области расходов являются: <text:s/></text:p>
      <text:p text:style-name="P197">- обеспечение исполнения принятых обязательств в полном объеме;</text:p>
      <text:p text:style-name="P198">- повышение уровня и качества жизни<text:s/>граждан за счет создания комфортной инфраструктуры;</text:p>
      <text:p text:style-name="P199"><text:span text:style-name="T200">- планирование бюджетных ассигнований, исходя из необходимости безусловного исполнения действующих расходных обязательств;</text:span></text:p>
      <text:p text:style-name="P201"><text:span text:style-name="T202">- повышение эффективности бюджетных расходов за счет реализации внутренних резерв</text:span><text:span text:style-name="T203">ов, оптимизации и сдерживания расходов.</text:span></text:p>
      <text:p text:style-name="P204">Ключевым направлением бюджетной политики поселения на среднесрочную перспективу является достижение целей, обозначенных в Указе Президента Российской Федерации от 07.05.2018 №204 «О национальных целях и стратегических задачах развития Российской Федерации на период до 2024 года».</text:p>
      <text:p text:style-name="P205"><text:s/>Среди главных национальных целей развития страны на указанный период определены: прорывное научно-технологическое и социально-экономическое развитие, увеличение численности населения страны,<text:s/>повышение уровня жизни граждан и создание комфортных условий для их проживания, а также условий и возможностей для самореализации и раскрытия таланта каждого человека.</text:p>
      <text:p text:style-name="P206">Для реализации поставленных задач на местном уровне необходимо сконцентрировать имеющиеся ресурсы в муниципальные программы по направлениям, не охваченным программными мероприятиями, добиваться наибольшего результата в целевых показателях уже действующих программ.</text:p>
      <text:p text:style-name="P207">Потребуется дальнейшее совершенствование структуры бюджетных расходов путем:</text:p>
      <text:p text:style-name="P208">-<text:s/>выбора приоритетов через внедрение инструментов проектного управления, совершенствование подходов к нормированию затрат на оказание муниципальных услуг,</text:p>
      <text:p text:style-name="P209"><text:span text:style-name="T210"><text:s/></text:span><text:span text:style-name="T211">- снижение расходов на административно – управленческий персонал ;</text:span></text:p>
      <text:p text:style-name="P212"><text:span text:style-name="T213"><text:s/></text:span><text:span text:style-name="T214">-повышение эффективности процедур</text:span><text:span text:style-name="T215"><text:s/>проведения государственных закупок, в том числе с учетом казначейского сопровождения;</text:span></text:p>
      <text:p text:style-name="P216"><text:span text:style-name="T217">- совершенствование системы стандартов внутреннего муниципального финансового контроля;</text:span></text:p>
      <text:p text:style-name="P218"><text:span text:style-name="T219">- развитие внутреннего финансового контроля и внутреннего финансового аудита;</text:span></text:p>
      <text:p text:style-name="P220"><text:span text:style-name="T221">-<text:s/></text:span><text:span text:style-name="T222">обеспечение публичности процесса управления общественными финансами, широкого вовлечения граждан в процедуры обсуждения и принятия конкретных бюджетных решений, общественного контроля их эффективности и результативности.</text:span><text:span text:style-name="T223"><text:s/></text:span><text:span text:style-name="T224">Будет продолжена работа по реализац</text:span><text:span text:style-name="T225">ии мероприятий по обеспечению открытости и прозрачности бюджета и бюджетного процесса для граждан в рамках информационного ресурса открытый бюджет – «Бюджет для граждан».</text:span></text:p>
      <text:p text:style-name="P226"/>
      <text:p text:style-name="P227"><text:span text:style-name="T228">Финансовое обеспечение первоочередных расходов муниципальных образований <text:s/>по решению</text:span><text:span text:style-name="T229"><text:s/>вопросов местного значения при недостаточности налоговых и неналоговых доходов будет осуществляться путем предоставления дотаций на выравнивание бюджетной обеспеченности, субвенций и субсидий, рассчитанных по уточненной методике в соответствии с Законом о</text:span><text:span text:style-name="T230">бласти от 6 июня 2008г. № 769-ОЗ «О межбюджетных отношениях в Псковской области» и Постановлением Администрации Островского района <text:s/>от 13.11.2019г. №776 «Об утверждении расчетных муниципальных нормативов и коэффициентов по отраслям, применяемым для расчета</text:span><text:span text:style-name="T231"><text:s/>дотации</text:span><text:span text:style-name="T232"><text:s/>на выравнивание уровня бюджетной обеспеченности<text:s/></text:span><text:span text:style-name="T233">на 2020-2022 годы»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3" style:display-name="style13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ConsTitle" style:display-name="ConsTitle" style:family="paragraph">
      <style:paragraph-properties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fontstyle26" style:display-name="fontstyle26" style:family="text"/>
    <style:style style:name="fontstyle17" style:display-name="fontstyle17" style:family="text"/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_10" style:display-name="s_10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1</dc:creator>
    <meta:creation-date>2019-11-20T09:37:00Z</meta:creation-date>
    <dc:date>2019-11-21T07:52:00Z</dc:date>
    <meta:print-date>2019-11-21T07:52:00Z</meta:print-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2" meta:character-count="11919" meta:row-count="84" meta:non-whitespace-character-count="10160"/>
  </office:meta>
</office:document-meta>
</file>